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Narrow,Bold" svg:font-family="ArialNarrow,Bold" style:font-family-generic="roman"/>
    <style:font-face style:name="ArialNarrow" svg:font-family="ArialNarrow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Narrow,Bold" fo:font-weight="bold" style:font-weight-asian="bold" fo:color="#000000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ArialNarrow,Bold" fo:font-weight="bold" style:font-weight-asian="bold" fo:color="#000000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ArialNarrow" fo:color="#000000" fo:font-size="10pt" style:font-size-asian="10pt"/>
    </style:style>
    <style:style style:name="T7" style:parent-style-name="Predvolenépísmoodseku" style:family="text">
      <style:text-properties style:font-name="ArialNarrow" fo:color="#000000" fo:font-size="10pt" style:font-size-asian="10pt"/>
    </style:style>
    <style:style style:name="T8" style:parent-style-name="Predvolenépísmoodseku" style:family="text">
      <style:text-properties style:font-name="ArialNarrow" fo:color="#000000" fo:font-size="10pt" style:font-size-asian="10pt"/>
    </style:style>
    <style:style style:name="T9" style:parent-style-name="Predvolenépísmoodseku" style:family="text">
      <style:text-properties style:font-name="ArialNarrow" fo:color="#000000" fo:font-size="10pt" style:font-size-asian="10pt"/>
    </style:style>
    <style:style style:name="T10" style:parent-style-name="Predvolenépísmoodseku" style:family="text">
      <style:text-properties style:font-name="ArialNarrow" fo:color="#000000" fo:font-size="10pt" style:font-size-asian="10pt"/>
    </style:style>
    <style:style style:name="T11" style:parent-style-name="Predvolenépísmoodseku" style:family="text">
      <style:text-properties style:font-name="ArialNarrow" fo:color="#000000" fo:font-size="10pt" style:font-size-asian="10pt"/>
    </style:style>
    <style:style style:name="T12" style:parent-style-name="Predvolenépísmoodseku" style:family="text">
      <style:text-properties style:font-name="ArialNarrow" fo:color="#000000" fo:font-size="10pt" style:font-size-asian="10pt"/>
    </style:style>
    <style:style style:name="T13" style:parent-style-name="Predvolenépísmoodseku" style:family="text">
      <style:text-properties style:font-name="ArialNarrow" fo:color="#000000" fo:font-size="10pt" style:font-size-asian="10pt"/>
    </style:style>
    <style:style style:name="T14" style:parent-style-name="Predvolenépísmoodseku" style:family="text">
      <style:text-properties style:font-name="ArialNarrow" fo:color="#000000" fo:font-size="10pt" style:font-size-asian="10pt"/>
    </style:style>
    <style:style style:name="T15" style:parent-style-name="Predvolenépísmoodseku" style:family="text">
      <style:text-properties style:font-name="ArialNarrow,Bold" fo:font-weight="bold" style:font-weight-asian="bold" fo:color="#000000" fo:font-size="10pt" style:font-size-asian="10pt"/>
    </style:style>
    <style:style style:name="T16" style:parent-style-name="Predvolenépísmoodseku" style:family="text">
      <style:text-properties style:font-name="ArialNarrow" fo:color="#000000" fo:font-size="10pt" style:font-size-asian="10pt"/>
    </style:style>
    <style:style style:name="T17" style:parent-style-name="Predvolenépísmoodseku" style:family="text">
      <style:text-properties style:font-name="ArialNarrow" fo:color="#000000" fo:font-size="10pt" style:font-size-asian="10pt"/>
    </style:style>
    <style:style style:name="T18" style:parent-style-name="Predvolenépísmoodseku" style:family="text">
      <style:text-properties style:font-name="ArialNarrow,Bold" fo:font-weight="bold" style:font-weight-asian="bold" fo:color="#000000" fo:font-size="10pt" style:font-size-asian="10pt"/>
    </style:style>
    <style:style style:name="T19" style:parent-style-name="Predvolenépísmoodseku" style:family="text">
      <style:text-properties style:font-name="ArialNarrow" fo:color="#000000" fo:font-size="10pt" style:font-size-asian="10pt"/>
    </style:style>
    <style:style style:name="T20" style:parent-style-name="Predvolenépísmoodseku" style:family="text">
      <style:text-properties style:font-name="ArialNarrow" fo:color="#000000" fo:font-size="10pt" style:font-size-asian="10pt"/>
    </style:style>
    <style:style style:name="T21" style:parent-style-name="Predvolenépísmoodseku" style:family="text">
      <style:text-properties style:font-name="ArialNarrow,Bold" fo:font-weight="bold" style:font-weight-asian="bold" fo:color="#000000" fo:font-size="10pt" style:font-size-asian="10pt"/>
    </style:style>
    <style:style style:name="T22" style:parent-style-name="Predvolenépísmoodseku" style:family="text">
      <style:text-properties style:font-name="ArialNarrow,Bold" fo:font-weight="bold" style:font-weight-asian="bold" fo:color="#000000" fo:font-size="10pt" style:font-size-asian="10pt"/>
    </style:style>
    <style:style style:name="T23" style:parent-style-name="Predvolenépísmoodseku" style:family="text">
      <style:text-properties style:font-name="ArialNarrow" fo:color="#000000" fo:font-size="10pt" style:font-size-asian="10pt"/>
    </style:style>
    <style:style style:name="T24" style:parent-style-name="Predvolenépísmoodseku" style:family="text">
      <style:text-properties style:font-name="ArialNarrow" fo:color="#000000" fo:font-size="10pt" style:font-size-asian="10pt"/>
    </style:style>
    <style:style style:name="T25" style:parent-style-name="Predvolenépísmoodseku" style:family="text">
      <style:text-properties style:font-name="ArialNarrow,Bold" fo:font-weight="bold" style:font-weight-asian="bold" fo:color="#000000" fo:font-size="10pt" style:font-size-asian="10pt"/>
    </style:style>
    <style:style style:name="T26" style:parent-style-name="Predvolenépísmoodseku" style:family="text">
      <style:text-properties style:font-name="ArialNarrow,Bold" fo:color="#000000" fo:font-size="10pt" style:font-size-asian="10pt"/>
    </style:style>
    <style:style style:name="T27" style:parent-style-name="Predvolenépísmoodseku" style:family="text">
      <style:text-properties style:font-name="ArialNarrow" fo:color="#000000" fo:font-size="10pt" style:font-size-asian="10pt"/>
    </style:style>
    <style:style style:name="T28" style:parent-style-name="Predvolenépísmoodseku" style:family="text">
      <style:text-properties style:font-name="ArialNarrow" fo:color="#000000" fo:font-size="10pt" style:font-size-asian="10pt"/>
    </style:style>
    <style:style style:name="T29" style:parent-style-name="Predvolenépísmoodseku" style:family="text">
      <style:text-properties style:font-name="ArialNarrow" fo:color="#000000" fo:font-size="10pt" style:font-size-asian="10pt"/>
    </style:style>
    <style:style style:name="T30" style:parent-style-name="Predvolenépísmoodseku" style:family="text">
      <style:text-properties style:font-name="ArialNarrow" fo:color="#000000" fo:font-size="10pt" style:font-size-asian="10pt"/>
    </style:style>
    <style:style style:name="T31" style:parent-style-name="Predvolenépísmoodseku" style:family="text">
      <style:text-properties style:font-name="ArialNarrow" fo:color="#000000" fo:font-size="10pt" style:font-size-asian="10pt"/>
    </style:style>
    <style:style style:name="T32" style:parent-style-name="Predvolenépísmoodseku" style:family="text">
      <style:text-properties style:font-name="ArialNarrow" fo:color="#000000" fo:font-size="10pt" style:font-size-asian="10pt"/>
    </style:style>
    <style:style style:name="T33" style:parent-style-name="Predvolenépísmoodseku" style:family="text">
      <style:text-properties style:font-name="ArialNarrow" fo:color="#000000" fo:font-size="10pt" style:font-size-asian="10pt"/>
    </style:style>
    <style:style style:name="T34" style:parent-style-name="Predvolenépísmoodseku" style:family="text">
      <style:text-properties style:font-name="ArialNarrow" fo:color="#000000" fo:font-size="10pt" style:font-size-asian="10pt"/>
    </style:style>
    <style:style style:name="T35" style:parent-style-name="Predvolenépísmoodseku" style:family="text">
      <style:text-properties style:font-name="ArialNarrow" fo:color="#000000" fo:font-size="10pt" style:font-size-asian="10pt"/>
    </style:style>
    <style:style style:name="T36" style:parent-style-name="Predvolenépísmoodseku" style:family="text">
      <style:text-properties style:font-name="ArialNarrow" fo:color="#000000" fo:font-size="10pt" style:font-size-asian="10pt"/>
    </style:style>
    <style:style style:name="T37" style:parent-style-name="Predvolenépísmoodseku" style:family="text">
      <style:text-properties style:font-name="Wingdings" fo:font-weight="bold" style:font-weight-asian="bold" fo:color="#000000"/>
    </style:style>
    <style:style style:name="T38" style:parent-style-name="Predvolenépísmoodseku" style:family="text">
      <style:text-properties fo:font-weight="bold" style:font-weight-asian="bold" fo:color="#000000"/>
    </style:style>
    <style:style style:name="T39" style:parent-style-name="Predvolenépísmoodseku" style:family="text">
      <style:text-properties fo:font-weight="bold" style:font-weight-asian="bold" fo:color="#000000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style:font-weight-complex="bold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6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T6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T6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PRIHLÁŠKA NA STRAVOVANIE</text:span></text:p>
      <text:p text:style-name="P3"><text:span text:style-name="T4">v Školskej jedálni pri Hotelovej akadémii, Hlinská 31, 010 01 Žilina</text:span></text:p>
      <text:p text:style-name="P5"/>
      <text:p text:style-name="Standard"><text:span text:style-name="T6">Meno a priezvisko stravníka:<text:s/></text:span><text:span text:style-name="T7">....................................................................................................................................................................</text:span></text:p>
      <text:p text:style-name="Standard"><text:span text:style-name="T8">Škola:.....................................................................................</text:span><text:span text:style-name="T9">................................. Trieda: …..................... Šk.rok: …...........................</text:span></text:p>
      <text:p text:style-name="Standard"><text:span text:style-name="T10">Meno a priezvisko zákonného zástupcu (plnoletí nevypĺňajú) ...............................................................................................</text:span><text:span text:style-name="T11">..................</text:span></text:p>
      <text:p text:style-name="Standard"><text:span text:style-name="T12">Tel.č. alebo e-mail zákonného zástupcu (plnoletého stravníka) …...........................................................................................................</text:span></text:p>
      <text:p text:style-name="Standard"><text:span text:style-name="T13">Účet, na ktorý sa vráti preplatok stravy: ........................</text:span><text:span text:style-name="T14">............................................................ / .....................</text:span></text:p>
      <text:p text:style-name="Standard"/>
      <text:p text:style-name="Standard"><text:span text:style-name="T15">Súhlas dotknutej osoby</text:span></text:p>
      <text:p text:style-name="Standard"><text:span text:style-name="T16">Ako dotknutá osoba v zmysle § 11 zákona 112/2013 Z. z. o ochrane osobných údajov dávam <text:s/>svoj súhlas Školskej jedálni <text:s/>pri Hotelovej akadémií, Hlins</text:span><text:span text:style-name="T17">ká 31, Žilina<text:s/></text:span><text:span text:style-name="T18">na spracovanie osobných údajov môjho dieťaťa (stravníka)</text:span><text:span text:style-name="T19">..............................................</text:span></text:p>
      <text:p text:style-name="Standard"><text:span text:style-name="T20">a mojich osobných údajov<text:s/></text:span><text:span text:style-name="T21">(na vymedzený účel): evidencia stravníka <text:s/>v zoznamoch ŠJ pri HA v Žiline.</text:span></text:p>
      <text:p text:style-name="Standard"><text:span text:style-name="T22">Zoznam osobných údajov:<text:s/></text:span><text:span text:style-name="T23">meno a priezvisk</text:span><text:span text:style-name="T24">o žiaka, škola, trieda, meno a priezvisko zákonného zástupcu, e-mail, telefónne číslo, číslo účtu - zákonného zástupcu resp. plnoletého žiaka.</text:span></text:p>
      <text:p text:style-name="Standard"><text:span text:style-name="T25">Doba platnosti súhlasu:<text:s/></text:span><text:span text:style-name="T26">do ukončenia stravovania v ŠJ</text:span><text:span text:style-name="T27">.</text:span></text:p>
      <text:p text:style-name="Standard"><text:span text:style-name="T28">Meno a priezvisko zákonného zástupu/resp. plnoletého žiaka</text:span><text:span text:style-name="T29">: ................................................................................................................</text:span></text:p>
      <text:p text:style-name="Standard"/>
      <text:p text:style-name="Standard"><text:span text:style-name="T30">V .............................................................dňa ........................ <text:s text:c="30"/>….................</text:span><text:span text:style-name="T31">...................................................................</text:span></text:p>
      <text:p text:style-name="Standard"><text:span text:style-name="T32">* všetky položky musia byť vyplnené!</text:span><text:span text:style-name="T33"><text:tab/></text:span><text:span text:style-name="T34"><text:tab/></text:span><text:span text:style-name="T35"><text:tab/></text:span><text:span text:style-name="T36"><text:tab/><text:s text:c="12"/>Podpis zákonného zástupu/resp. plnoletého stravníka</text:span></text:p>
      <text:p text:style-name="Standard"><text:span text:style-name="T37"></text:span><text:span text:style-name="T38">-----------------------------------------------------------------------------------</text:span><text:span text:style-name="T39">-------------------------------------------</text:span></text:p>
      <text:p text:style-name="P40">ZÁKLADNÉ INFORMÁCIE</text:p>
      <text:p text:style-name="P41"><text:span text:style-name="T42">č.tel:</text:span><text:s/><text:span text:style-name="T43">041/7010433 <text:s/></text:span><text:span text:style-name="T44"><text:tab/></text:span><text:span text:style-name="T45">email:</text:span><text:s/><text:span text:style-name="T46">jedalen@dosza.edu.sk</text:span><text:tab/><text:span text:style-name="T47"><text:tab/></text:span><text:span text:style-name="T48">číslo<text:s/></text:span><text:span text:style-name="T49">účtu na platbu stravného:</text:span><text:s/><text:span text:style-name="T50">7000521991/8180</text:span></text:p>
      <text:p text:style-name="P51"><text:span text:style-name="T52">číslo účtu vo formáte IBAN</text:span><text:span text:style-name="T53">:</text:span><text:span text:style-name="T54"><text:s text:c="2"/>SK81 8180 0000 0070 0052 1991 <text:s/></text:span><text:span text:style-name="T55">(na príkaz písať bez medzier).</text:span></text:p>
      <text:p text:style-name="P56"><text:span text:style-name="T57">ŠJ<text:s/></text:span><text:span text:style-name="T58">má zavedený elektronický systém objednávania a výdaja stravy, stravník si v kancelárii ŠJ zakúpi bezkontaktný čip v cene 7,20 €. Po vrátení nepoškodeného čipu <text:s/>pri ukončení stravovania mu bude vrátená suma 6,20 €. Stravník si nemusí zakúpiť čip v prípade,<text:s/></text:span><text:span text:style-name="T59">že je držiteľom ISIC karty (=karta MHD. Pozor!!! Staršia karta MHD musí byť preskúšaná). Cena obeda pre študenta:<text:s/></text:span><text:span text:style-name="T60">1,20 €</text:span><text:span text:style-name="T61">. Čas výdaja obedov: 11,30 -14,30 hod. Objednávanie obedov: najneskôr v predchádzajúci pracovný deň do 14.30 hod. - v prihlasovacom boxe</text:span><text:span text:style-name="T62"><text:s/>v jedálni, internetom, v kancelárii ŠJ, prípadne telefonicky. Prihlasovacie údaje na internet dostane stravník v kancelárii. Stravník si obed<text:s/></text:span><text:span text:style-name="T63">musí</text:span><text:span text:style-name="T64"><text:s/></text:span><text:span text:style-name="T65">prihlásiť</text:span><text:span text:style-name="T66"><text:s/>(obedy nie sú prihlásené automaticky). Platba za stravu: najlepšie bankovým prevodom,<text:s/></text:span><text:span text:style-name="T67">VS platby <text:s/>s</text:span><text:span text:style-name="T68">travník dostane v kancelárii ŠJ</text:span><text:span text:style-name="T69"><text:s/>(do popisu platby napísať meno a školu stravníka), prípadne poštovou poukážkou. Suma ľubovoľná - navýši sa konto stravníka, z ktorého si postupne čerpá obedy. Doklad o zaplatení priniesť do kancelárie <text:s/>ŠJ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Narrow,Bold" svg:font-family="ArialNarrow,Bold" style:font-family-generic="roman"/>
    <style:font-face style:name="ArialNarrow" svg:font-family="ArialNarrow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ka</meta:initial-creator>
    <dc:creator>Vedúca</dc:creator>
    <meta:creation-date>2014-08-22T08:43:00Z</meta:creation-date>
    <dc:date>2014-08-22T08:43:00Z</dc:date>
    <meta:print-date>2014-08-20T09:3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2" meta:character-count="3429" meta:row-count="24" meta:non-whitespace-character-count="2923"/>
  </office:meta>
</office:document-meta>
</file>